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8DF7121.png"/>
  <manifest:file-entry manifest:media-type="image/png" manifest:full-path="Pictures/100000000000050600000332DAC40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Normal">
      <style:graphic-properties draw:stroke="none" draw:fill="none" fo:min-height="4.5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color="#00dc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style:font-family-generic="roman" fo:font-size="12pt"/>
    </style:style>
    <style:style style:name="P3" style:family="paragraph">
      <style:paragraph-properties fo:text-align="center"/>
      <style:text-properties fo:color="#ffffff" fo:font-size="22pt" style:font-size-asian="22pt" style:font-size-complex="2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color="#00dcff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ffff" style:font-family-generic="roman" fo:font-size="22pt" style:font-size-asian="22pt" style:font-size-complex="22pt"/>
    </style:style>
    <style:style style:name="T3" style:family="text">
      <style:text-properties fo:color="#ffffff" style:font-family-generic="roman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style:font-family-generic="roman" fo:font-size="12pt" style:font-size-asian="12pt" style:font-size-complex="6.80000019073486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Effet réserve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3cm" svg:height="4.5cm" svg:x="2cm" svg:y="4cm">
          <draw:text-box>
            <text:p text:style-name="P2"><text:span text:style-name="T2">Réalisés depuis 20 ans dans la </text:span><text:span text:style-name="T3">Réserve Naturelle des Bouches de Bonifacio</text:span><text:span text:style-name="T2"> (Corse, France),</text:span><text:span text:style-name="T4"> </text:span><text:span text:style-name="T2">d</text:span><text:span text:style-name="T5">ans les aires marines protégées, </text:span><text:span text:style-name="T6">les poissons vivent plus longtemps et grossissent davantage</text:span><text:span text:style-name="T5">. Or les animaux de grande taille sont de meilleurs reproducteurs : ils produisent plus d'oeufs et pondent plus fréquemment que ceux de petite taille.</text:span></text:p>
          </draw:text-box>
        </draw:frame>
        <draw:frame draw:name="Rectangle 3" draw:style-name="gr2" draw:text-style-name="P4" draw:layer="layout" svg:width="26cm" svg:height="12cm" svg:x="1cm" svg:y="8.5cm">
          <draw:image xlink:href="Pictures/100000000000050600000332DAC403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4" draw:text-style-name="P5" draw:layer="layout" svg:width="8.5cm" svg:height="8.699cm" svg:x="19cm" svg:y="1.5cm">
          <draw:image xlink:href="Pictures/1000000000000280000001E048DF71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3T14:53:30.50</meta:creation-date>
    <meta:editing-duration>PT00H42M13S</meta:editing-duration>
    <meta:editing-cycles>6</meta:editing-cycles>
    <dc:date>2009-05-13T15:35:44.79</dc:date>
    <meta:generator>OpenOffice.org/3.0$Win32 OpenOffice.org_project/300m15$Build-9379</meta:generator>
    <meta:document-statistic meta:object-count="44"/>
  </office:meta>
</office:document-meta>
</file>